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6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E" style:family="table-column">
      <style:table-column-properties style:column-width="3.457cm"/>
    </style:style>
    <style:style style:name="Tabela1.F" style:family="table-column">
      <style:table-column-properties style:column-width="2.2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font-weight="bold" officeooo:rsid="0040fbe9" officeooo:paragraph-rsid="000eadb9" style:font-size-asian="12pt" style:font-weight-asian="bold" style:font-name-complex="Times New Roman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officeooo:rsid="000eadb9" officeooo:paragraph-rsid="000eadb9" style:font-size-asian="12pt" style:font-weight-asian="bold" style:font-name-complex="Times New Roman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bold" officeooo:rsid="00123cbc" officeooo:paragraph-rsid="00123cbc" style:font-size-asian="12pt" style:font-weight-asian="bold" style:font-name-complex="Times New Roman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normal" officeooo:rsid="003fbc42" officeooo:paragraph-rsid="000eadb9" style:font-size-asian="12pt" style:font-weight-asian="normal" style:font-name-complex="Times New Roman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officeooo:rsid="000eadb9" officeooo:paragraph-rsid="000eadb9" style:font-size-asian="8pt" style:font-weight-asian="bold" style:font-name-complex="Times New Roman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8pt" fo:font-weight="normal" officeooo:rsid="000eadb9" officeooo:paragraph-rsid="000eadb9" style:font-size-asian="8pt" style:font-weight-asian="normal" style:font-name-complex="Times New Roman" style:font-size-complex="8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0eadb9" officeooo:paragraph-rsid="000eadb9" style:font-size-asian="10pt" style:font-name-complex="Times New Roman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8</text:p>
      <text:p text:style-name="P1"/>
      <text:p text:style-name="P2">KARTA MONITOROWANIA TEMPERATURY W URZĄDZENIU CHŁODNICZYM </text:p>
      <text:p text:style-name="P3"/>
      <text:p text:style-name="P2">SZPITAL ………………………………………….. <text:s text:c="10"/>MIESIĄC <text:s/>…………………………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WARTOŚĆ TEMPERATURY </text:p>
            <text:p text:style-name="P5">(0<text:span text:style-name="T1">º</text:span><text:span text:style-name="T2"> C- 4</text:span><text:span text:style-name="T1">º</text:span><text:span text:style-name="T2"> C-)</text:span></text:p>
          </table:table-cell>
          <table:table-cell table:style-name="Tabela1.A1" office:value-type="string">
            <text:p text:style-name="P5">GODZINA</text:p>
          </table:table-cell>
          <table:table-cell table:style-name="Tabela1.A1" office:value-type="string">
            <text:p text:style-name="P5">STAN URZĄDZENIA:</text:p>
            <text:p text:style-name="P6">1- SPRAWNE;</text:p>
            <text:p text:style-name="P6">2- NIE DZIAŁA PRAWIDŁOWO ,</text:p>
            <text:p text:style-name="P6">3- NIESPRAWNE -ZGŁOSZONO DO NAPRAWY</text:p>
          </table:table-cell>
          <table:table-cell table:style-name="Tabela1.A1" office:value-type="string">
            <text:p text:style-name="P5">DZIAŁANIA KORYGUJĄCE: </text:p>
            <text:p text:style-name="P6">B- BRAK </text:p>
            <text:p text:style-name="P6">R- REGULACJA TEMPERATURY</text:p>
            <text:p text:style-name="P6">N- NAPRAWA URZĄDZENIA</text:p>
          </table:table-cell>
          <table:table-cell table:style-name="Tabela1.F1" office:value-type="string">
            <text:p text:style-name="P5">PODPIS / PARAFKA 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1:12:08.479000000</meta:creation-date>
    <dc:date>2018-03-07T13:14:08.421000000</dc:date>
    <meta:editing-duration>PT3M2S</meta:editing-duration>
    <meta:editing-cycles>3</meta:editing-cycles>
    <meta:generator>LibreOffice/5.2.1.2$Windows_X86_64 LibreOffice_project/31dd62db80d4e60af04904455ec9c9219178d620</meta:generator>
    <meta:document-statistic meta:table-count="1" meta:image-count="0" meta:object-count="0" meta:page-count="1" meta:paragraph-count="47" meta:word-count="79" meta:character-count="407" meta:non-whitespace-character-count="359"/>
  </office:meta>
</office:document-meta>
</file>